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Quicksand" svg:font-family="Quicksan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Quicksand1" svg:font-family="Quicksand"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top="0.3335in" fo:margin-bottom="0in" loext:contextual-spacing="false" fo:line-height="100%" fo:text-align="justify" style:justify-single-word="false" fo:keep-together="auto" fo:keep-with-next="auto"/>
    </style:style>
    <style:style style:name="P4" style:family="paragraph" style:parent-style-name="Standard">
      <style:paragraph-properties fo:margin-top="0.1665in" fo:margin-bottom="0.1665in" loext:contextual-spacing="false" fo:line-height="100%" fo:text-align="justify" style:justify-single-word="false"/>
    </style:style>
    <style:style style:name="P5" style:family="paragraph" style:parent-style-name="Standard">
      <style:paragraph-properties fo:margin-top="0.1665in" fo:margin-bottom="0.1665in" loext:contextual-spacing="false" fo:line-height="100%" fo:text-align="justify" style:justify-single-word="false"/>
      <style:text-properties style:font-name="Quicksand" fo:font-size="12pt" style:font-name-asian="Quicksand1" style:font-size-asian="12pt" style:font-name-complex="Quicksand1" style:font-size-complex="12pt"/>
    </style:style>
    <style:style style:name="P6" style:family="paragraph" style:parent-style-name="Standard">
      <style:paragraph-properties fo:margin-top="0.1665in" fo:margin-bottom="0.1665in" loext:contextual-spacing="false" fo:line-height="100%" fo:text-align="justify" style:justify-single-word="false" fo:keep-together="auto" fo:padding="0in" fo:border="none" fo:keep-with-next="auto"/>
    </style:style>
    <style:style style:name="P7" style:family="paragraph" style:parent-style-name="Standard">
      <style:paragraph-properties fo:margin-top="0.1665in" fo:margin-bottom="0.1665in" loext:contextual-spacing="false" fo:line-height="100%" fo:text-align="justify" style:justify-single-word="false" fo:keep-together="auto" fo:padding="0in" fo:border="none" fo:keep-with-next="auto"/>
      <style:text-properties fo:color="#1f1f1f" style:font-name="Quicksand" fo:font-size="12pt" style:font-name-asian="Quicksand1" style:font-size-asian="12pt" style:font-name-complex="Quicksand1" style:font-size-complex="12pt"/>
    </style:style>
    <style:style style:name="P8" style:family="paragraph" style:parent-style-name="Standard">
      <style:paragraph-properties fo:margin-left="0.5in" fo:margin-right="0in" fo:margin-top="0.1665in" fo:margin-bottom="0.1665in" loext:contextual-spacing="false" fo:line-height="100%" fo:text-align="justify" style:justify-single-word="false" fo:keep-together="auto" fo:text-indent="0in" style:auto-text-indent="false" fo:padding="0in" fo:border="none" fo:keep-with-next="auto"/>
    </style:style>
    <style:style style:name="P9" style:family="paragraph" style:parent-style-name="Standard" style:list-style-name="WWNum1">
      <style:paragraph-properties fo:margin-left="0.5in" fo:margin-right="0in" fo:margin-top="0.1665in" fo:margin-bottom="0in" loext:contextual-spacing="false" fo:line-height="100%" fo:text-align="justify" style:justify-single-word="false" fo:keep-together="auto" fo:text-indent="-0.25in" style:auto-text-indent="false" fo:padding="0in" fo:border="none" fo:keep-with-next="auto"/>
    </style:style>
    <style:style style:name="P10" style:family="paragraph" style:parent-style-name="Standard" style:list-style-name="WWNum1">
      <style:paragraph-properties fo:margin-left="0.5in" fo:margin-right="0in" fo:margin-top="0in" fo:margin-bottom="0in" loext:contextual-spacing="false" fo:line-height="100%" fo:text-align="justify" style:justify-single-word="false" fo:keep-together="auto" fo:text-indent="-0.25in" style:auto-text-indent="false" fo:padding="0in" fo:border="none" fo:keep-with-next="auto"/>
    </style:style>
    <style:style style:name="P11" style:family="paragraph" style:parent-style-name="Standard" style:list-style-name="WWNum1">
      <style:paragraph-properties fo:margin-left="0.5in" fo:margin-right="0in" fo:margin-top="0in" fo:margin-bottom="0in" loext:contextual-spacing="false" fo:line-height="100%" fo:text-indent="-0.25in" style:auto-text-indent="false" fo:padding="0in" fo:border="none"/>
    </style:style>
    <style:style style:name="P12" style:family="paragraph" style:parent-style-name="Standard" style:list-style-name="WWNum1">
      <style:paragraph-properties fo:margin-left="0.5in" fo:margin-right="0in" fo:margin-top="0in" fo:margin-bottom="0.25in" loext:contextual-spacing="false" fo:line-height="100%" fo:text-indent="-0.25in" style:auto-text-indent="false" fo:padding="0in" fo:border="none"/>
    </style:style>
    <style:style style:name="P13" style:family="paragraph" style:parent-style-name="Standard" style:master-page-name="Standard">
      <style:paragraph-properties fo:text-align="center" style:justify-single-word="false" style:page-number="1"/>
    </style:style>
    <style:style style:name="P14" style:family="paragraph" style:parent-style-name="Heading_20_2">
      <style:paragraph-properties fo:margin-top="0.25in" fo:margin-bottom="0.0555in" loext:contextual-spacing="false" fo:line-height="100%" fo:text-align="justify" style:justify-single-word="false" fo:keep-together="auto" fo:keep-with-next="auto"/>
    </style:style>
    <style:style style:name="T1" style:family="text">
      <style:text-properties style:font-name="Quicksand" fo:font-size="20pt" style:font-name-asian="Quicksand1" style:font-size-asian="20pt" style:font-name-complex="Quicksand1" style:font-size-complex="20pt"/>
    </style:style>
    <style:style style:name="T2" style:family="text">
      <style:text-properties style:font-name="Quicksand" fo:font-size="8pt" fo:font-style="italic" style:font-name-asian="Quicksand1" style:font-size-asian="8pt" style:font-style-asian="italic" style:font-name-complex="Quicksand1" style:font-size-complex="8pt"/>
    </style:style>
    <style:style style:name="T3" style:family="text">
      <style:text-properties style:font-name="Quicksand" fo:font-size="12pt" style:font-name-asian="Quicksand1" style:font-size-asian="12pt" style:font-name-complex="Quicksand1" style:font-size-complex="12pt"/>
    </style:style>
    <style:style style:name="T4" style:family="text">
      <style:text-properties style:font-name="Quicksand" fo:font-size="12pt" fo:font-weight="bold" style:font-name-asian="Quicksand1" style:font-size-asian="12pt" style:font-weight-asian="bold" style:font-name-complex="Quicksand1" style:font-size-complex="12pt"/>
    </style:style>
    <style:style style:name="T5" style:family="text">
      <style:text-properties style:font-name="Quicksand" fo:font-size="12pt" style:text-underline-style="none" style:font-name-asian="Quicksand1" style:font-size-asian="12pt" style:font-name-complex="Quicksand1" style:font-size-complex="12pt"/>
    </style:style>
    <style:style style:name="T6" style:family="text">
      <style:text-properties style:font-name="Quicksand" fo:font-size="12pt" fo:font-style="italic" style:font-name-asian="Quicksand1" style:font-size-asian="12pt" style:font-style-asian="italic" style:font-name-complex="Quicksand1" style:font-size-complex="12pt"/>
    </style:style>
    <style:style style:name="T7" style:family="text">
      <style:text-properties fo:color="#202122" style:font-name="Quicksand" fo:font-size="20pt" style:font-name-asian="Quicksand1" style:font-size-asian="20pt" style:font-name-complex="Quicksand1" style:font-size-complex="20pt" fo:background-color="#ffffff"/>
    </style:style>
    <style:style style:name="T8" style:family="text">
      <style:text-properties fo:color="#202122" style:font-name="Quicksand" fo:font-size="14pt" style:font-name-asian="Quicksand1" style:font-size-asian="14pt" style:font-name-complex="Quicksand1" style:font-size-complex="14pt" fo:background-color="#ffffff"/>
    </style:style>
    <style:style style:name="T9" style:family="text">
      <style:text-properties fo:color="#202122" style:font-name="Quicksand" fo:font-size="12pt" style:font-name-asian="Quicksand1" style:font-size-asian="12pt" style:font-name-complex="Quicksand1" style:font-size-complex="12pt" fo:background-color="#ffffff"/>
    </style:style>
    <style:style style:name="T10" style:family="text">
      <style:text-properties fo:color="#202122" style:font-name="Quicksand" fo:font-size="12pt" fo:font-style="italic" style:font-name-asian="Quicksand1" style:font-size-asian="12pt" style:font-style-asian="italic" style:font-name-complex="Quicksand1" style:font-size-complex="12pt" fo:background-color="#ffffff"/>
    </style:style>
    <style:style style:name="T11" style:family="text">
      <style:text-properties fo:color="#1155cc" style:font-name="Quicksand" fo:font-size="12pt" style:font-name-asian="Quicksand1" style:font-size-asian="12pt" style:font-name-complex="Quicksand1" style:font-size-complex="12pt" fo:background-color="#ffffff"/>
    </style:style>
    <style:style style:name="T12" style:family="text">
      <style:text-properties fo:color="#1155cc" style:font-name="Quicksand" fo:font-size="12pt" style:text-underline-style="solid" style:text-underline-width="auto" style:text-underline-color="font-color" style:font-name-asian="Quicksand1" style:font-size-asian="12pt" style:font-name-complex="Quicksand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Fungi Bioremediation: </text:span><text:span text:style-name="T7">Mycoremediation</text:span><text:span text:style-name="T8"> </text:span></text:p>
      <text:p text:style-name="P1"><text:span text:style-name="T9">(from </text:span><text:a xlink:type="simple" xlink:href="https://en.wikipedia.org/wiki/Ancient_Greek" text:style-name="ListLabel_20_10" text:visited-style-name="ListLabel_20_10"><text:span text:style-name="T11">ancient Greek</text:span></text:a><text:span text:style-name="T9"> μύκης (</text:span><text:span text:style-name="T10">mukēs</text:span><text:span text:style-name="T9">), meaning "fungus", </text:span></text:p>
      <text:p text:style-name="P1"><text:span text:style-name="T9">and the suffix </text:span><text:span text:style-name="T10">-remedium</text:span><text:span text:style-name="T9">, in </text:span><text:a xlink:type="simple" xlink:href="https://en.wikipedia.org/wiki/Latin" text:style-name="ListLabel_20_10" text:visited-style-name="ListLabel_20_10"><text:span text:style-name="T11">Latin</text:span></text:a><text:span text:style-name="T9"> meaning 'restoring balance')</text:span></text:p>
      <text:p text:style-name="P1"><text:span text:style-name="T2">KL high-level research August 2024</text:span></text:p>
      <text:p text:style-name="P3"><text:a xlink:type="simple" xlink:href="http://large.stanford.edu/courses/2016/ph241/stein1/" text:style-name="ListLabel_20_11" text:visited-style-name="ListLabel_20_11"><text:span text:style-name="T12">Fungal Nuclear Remediation</text:span></text:a><text:span text:style-name="T3"> - Excerpt below</text:span></text:p>
      <text:p text:style-name="P14"><text:bookmark text:name="_fyqcvk64nc4b"/><text:span text:style-name="T4">The Process</text:span></text:p>
      <text:p text:style-name="P4"><text:span text:style-name="T3">“In the area with contamination, one needs to plant native deciduous and conifer trees. For planting mushrooms, the best hyper-accumulating mushrooms to use have biological characteristics: parasitic, mycorrhizal and saprophytic. After the mushrooms form, harvest them. These mushrooms, which now have concentrated radioactivity, can now be taken to an incinerator, where their ash can be placed into glass or stored using other storage technology.”</text:span></text:p>
      <text:p text:style-name="P14"><text:bookmark text:name="_wc1veay4k9xh"/><text:span text:style-name="T4">Conclusion</text:span></text:p>
      <text:p text:style-name="P4"><text:span text:style-name="T3">“There have been numerous nuclear disasters in history, such as the 1979 Three Mile Island accident, 1986 Chernobyl disaster, and the Fukushima Daiichi nuclear disaster mentioned above. Cleaning up nuclear disasters can be a slow and expensive process. However, the application of fungi cleaning up nuclear waste is economical because the fungi can be grown on inexpensive agricultural wastes like rice straw, corn cobs, and sawdust. The fungi can also easily be mass produced. As well as being cheaper than other methods, fungal nuclear remediation can also help future generations with positive ecological and cultural benefits. One downside to using fungal remediation is that some contaminated sites have high concentrations of chemicals (i.e. cadmium or lead) that are toxic to many microorganisms. As shown by the clean up process occurring in Fukushima, fungal nuclear remediation may be the current best option to clean up nuclear disasters.”</text:span></text:p>
      <text:p text:style-name="P5"/>
      <text:p text:style-name="P4"><text:a xlink:type="simple" xlink:href="https://www.nature.com/articles/nrmicro2519" text:style-name="ListLabel_20_11" text:visited-style-name="ListLabel_20_11"><text:span text:style-name="T12">Untapped potential: exploiting fungi in bioremediation of hazardous chemicals | Nature Reviews Microbiology</text:span></text:a><text:span text:style-name="T3"> - article from 2011…we’ve known this for some time.</text:span></text:p>
      <text:p text:style-name="P5"/>
      <text:p text:style-name="P4"><text:a xlink:type="simple" xlink:href="https://www.sciencedirect.com/science/article/abs/pii/S0172219023000261" text:style-name="ListLabel_20_11" text:visited-style-name="ListLabel_20_11"><text:span text:style-name="T12">Technological prospecting: Patent mapping of bioremediation of soil contaminated with agrochemicals using fungi - ScienceDirect</text:span></text:a><text:span text:style-name="T3"> - Excerpt below</text:span></text:p>
      <text:p text:style-name="P4"><text:span text:style-name="T4">Conclusion</text:span><text:span text:style-name="T3">:</text:span></text:p>
      <text:p text:style-name="P4"><text:span text:style-name="T3">To sum up, fungal bioremediation—more especially, mycoremediation—offers an innovative and environmentally responsible method of cleaning up the environment. Fungi have shown great promise and potential in the understanding of their mechanisms and in the remediation of contaminated sites. Using the special metabolic powers of some fungi, mycoremediation provides an affordable, environmentally friendly, and adaptable way to remove a variety of contaminants, such as pesticides, heavy metals, hydrocarbons, and more. The effectiveness of this strategy is demonstrated by fungi's ability to convert complex pollutants into simpler, less harmful forms or into materials that are more readily broken down by other organisms. The field of fungal bioremediation is still developing, revealing new species of fungal species with remarkable remediation potential, and clarifying the complex biochemical mechanisms of pollutant degradation. The potential broad applicability of mycoremediation is further supported by the fungi's resilience and adaptability in a variety of environmental conditions. Mycoremediation has great potential, but there are still a few obstacles to overcome, such as differences in effectiveness depending on the environmental conditions, the pollutants being treated, and the type of fungal species used. To optimize and scale this approach for large-scale practical applications, more study and development are required. In the end, mycoremediation is an inventive, long-term, and developing approach with tremendous potential for environmental restoration, providing hope for the cleanup of polluted sites while reducing ecological damage. Mycoremediation has the potential to significantly contribute to the mitigation of environmental pollution and the promotion of healthier, more balanced ecosystems with further research, development, and application.</text:span></text:p>
      <text:p text:style-name="P5"/>
      <text:p text:style-name="P4"><text:a xlink:type="simple" xlink:href="https://link.springer.com/chapter/10.1007/978-981-15-7455-9_3" text:style-name="ListLabel_20_11" text:visited-style-name="ListLabel_20_11"><text:span text:style-name="T12">Fungal-Mediated Bioremediation of Heavy Metal–Polluted Environment | SpringerLink</text:span></text:a><text:span text:style-name="T3"> - Powerful</text:span></text:p>
      <text:p text:style-name="P5"/>
      <text:p text:style-name="P6"><text:a xlink:type="simple" xlink:href="https://www.sciencedirect.com/science/article/abs/pii/S0141113623001964" text:style-name="ListLabel_20_11" text:visited-style-name="ListLabel_20_11"><text:span text:style-name="T12">Exploiting fungi in bioremediation for cleaning-up emerging pollutants in aquatic ecosystems - ScienceDirect</text:span></text:a><text:span text:style-name="T3"> </text:span></text:p>
      <text:p text:style-name="P8"><text:span text:style-name="T4">Highlights</text:span><text:span text:style-name="T3">:</text:span></text:p>
      <text:list xml:id="list1514556817" text:style-name="WWNum1">
        <text:list-item>
          <text:p text:style-name="P9"><text:span text:style-name="T3">Pollution in aquatic ecosystems negatively affects the environment, health, and economy.</text:span></text:p>
        </text:list-item>
        <text:list-item>
          <text:p text:style-name="P10"><text:span text:style-name="T3">Marine fungi can mitigate environmental contaminants, including aquatic pollutants.</text:span></text:p>
        </text:list-item>
        <text:list-item>
          <text:p text:style-name="P11"><text:span text:style-name="T3">Mycoremediation relies on efficient fungal enzymes and mechanisms to remove/degrade toxic marine pollutants.</text:span></text:p>
        </text:list-item>
        <text:list-item>
          <text:p text:style-name="P12"><text:span text:style-name="T3">Mycoremediation is a green, long-lasting and sustainable bioremediation technology.</text:span></text:p>
        </text:list-item>
      </text:list>
      <text:p text:style-name="P7"/>
      <text:p text:style-name="P6"><text:soft-page-break/><text:a xlink:type="simple" xlink:href="https://www.ncbi.nlm.nih.gov/pmc/articles/PMC4920763/" text:style-name="ListLabel_20_11" text:visited-style-name="ListLabel_20_11"><text:span text:style-name="T12">Diverse Metabolic Capacities of Fungi for Bioremediation - PubMed Central</text:span></text:a></text:p>
      <text:p text:style-name="P6"><text:span text:style-name="T6">Bioremediation refers to cost-effective and environment-friendly method for converting the toxic, recalcitrant pollutants into environmentally benign products through the action of various biological treatments. Fungi play a major role in bioremediation owing to their robust morphology and diverse metabolic capacity.</text:span></text:p>
      <text:p text:style-name="P2"><text:a xlink:type="simple" xlink:href="https://www.danielle-stevenson.com/" text:style-name="ListLabel_20_11" text:visited-style-name="ListLabel_20_11"><text:span text:style-name="T12">https://www.danielle-stevenson.com/</text:span></text:a><text:span text:style-name="T3"> - I just came across her work and am going to reach out to her with a few questions, i.e. disposing of fungi post remediation.</text:span></text:p>
      <text:p text:style-name="P2"><text:span text:style-name="T3">Her bioremediation factsheet:</text:span></text:p>
      <text:p text:style-name="P2"><text:a xlink:type="simple" xlink:href="https://compost.bc.ca/wp-content/uploads/2021/03/19-Bioremediation_Current.pdf" text:style-name="ListLabel_20_11" text:visited-style-name="ListLabel_20_11"><text:span text:style-name="T12">Bioremediation for Urban Gardeners</text:spa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Quicksand" svg:font-family="Quicksan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Quicksand1" svg:font-family="Quicksan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Quicksand" fo:font-family="Quicksand"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Quicksand" fo:font-family="Quicksand" style:font-family-generic="roman" style:font-pitch="variable" fo:font-size="12pt" style:font-name-asian="Quicksand1" style:font-family-asian="Quicksand" style:font-family-generic-asian="system" style:font-pitch-asian="variable" style:font-size-asian="12pt" style:font-name-complex="Quicksand1" style:font-family-complex="Quicksand" style:font-family-generic-complex="system" style:font-pitch-complex="variable" style:font-size-complex="12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font-name="Quicksand" fo:font-family="Quicksand" style:font-family-generic="roman" style:font-pitch="variable" fo:font-size="12pt" style:text-underline-style="solid" style:text-underline-width="auto" style:text-underline-color="font-color" style:font-name-asian="Quicksand1" style:font-family-asian="Quicksand" style:font-family-generic-asian="system" style:font-pitch-asian="variable" style:font-size-asian="12pt" style:font-name-complex="Quicksand1" style:font-family-complex="Quicksand"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5" meta:word-count="694" meta:character-count="5037" meta:non-whitespace-character-count="4372"/>
    <meta:generator>LibreOfficeDev/6.0.5.2$Linux_X86_64 LibreOffice_project/</meta:generator>
  </office:meta>
</office:document-meta>
</file>